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Van Grunsven-erf 4, 5384 N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20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8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plaatsen en bewonen van een woonunit aan Van Grunsven-erf 4, 5384 NW te Hee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831</meta:user-defined>
    <meta:user-defined meta:name="OVERHEIDop.GmbID/DC.identifier">gmb-2022-337831</meta:user-defined>
    <meta:user-defined meta:name="OVERHEIDop.versieInformatie"/>
  </office:meta>
</office:document-meta>
</file>