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enkelpad 16, 3123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aanvraag ontvangen voor een omgevingsvergunning op locatie Frenkelpad 16, 3123AD te Schiedam. De aanvraag is geregistreerd onder zaaknummer 22OMGS225 en projectomschrijving: het plaatsen van twee dakkapellen aan de voor- en achte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78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Frenkelpad 16, 3123AD te Schi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30</meta:user-defined>
    <meta:user-defined meta:name="OVERHEIDop.GmbID/DC.identifier">gmb-2022-337830</meta:user-defined>
    <meta:user-defined meta:name="OVERHEIDop.versieInformatie"/>
  </office:meta>
</office:document-meta>
</file>