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 Toerenburg 24A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01 voor een omgevingsvergunning op locatie Nij Toerenburg 24A in St.-Annaparochie. De vergunning is toegekend. Het besluit betreft het uitbreiden van een loods. Het besluit is verzonden op 21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782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 Toerenburg 24A in St.-Annaparochi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29</meta:user-defined>
    <meta:user-defined meta:name="OVERHEIDop.GmbID/DC.identifier">gmb-2022-337829</meta:user-defined>
    <meta:user-defined meta:name="OVERHEIDop.versieInformatie"/>
  </office:meta>
</office:document-meta>
</file>