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842, het wijzigen van de brandwerende scheiding (wijziging verleende vergunning Z/21/120323) Bedrijvenpark Twente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82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2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2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842</meta:user-defined>
    <meta:user-defined meta:name="DCTERMS.abstract">het wijzigen van de brandwerende scheiding (wijziging verleende vergunning Z/21/120323) Bedrijvenpark Twente 168</meta:user-defined>
    <dc:language>nl</dc:language>
    <meta:user-defined meta:name="OVERHEIDop.locatietype/OVERHEIDop.gebiedsmarkering">Punt</meta:user-defined>
    <meta:user-defined meta:name="DC.title">Ingediende aanvraag omgevingsvergunning, Z/22/129842, het wijzigen van de brandwerende scheiding (wijziging verleende vergunning Z/21/120323) Bedrijvenpark Twente 168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27</meta:user-defined>
    <meta:user-defined meta:name="OVERHEIDop.GmbID/DC.identifier">gmb-2022-337827</meta:user-defined>
    <meta:user-defined meta:name="OVERHEIDop.versieInformatie"/>
  </office:meta>
</office:document-meta>
</file>