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 ten behoeve van mantelzorg, Kenbelstraatje 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4</text:p>
            <text:p text:style-name="common-al">Ingekomen: 15 juli 2022</text:p>
            <text:p text:style-name="common-al">Locatie: Kenbelstraatje 5 te ST. WILLEBRORD</text:p>
            <text:p text:style-name="common-al">Projectomschrijving: het plaatsen van een chalet ten behoeve van mantelzor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78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chalet ten behoeve van mantelzorg, Kenbelstraatje 5 te ST. WILLEBRO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24</meta:user-defined>
    <meta:user-defined meta:name="OVERHEIDop.GmbID/DC.identifier">gmb-2022-337824</meta:user-defined>
    <meta:user-defined meta:name="OVERHEIDop.versieInformatie"/>
  </office:meta>
</office:document-meta>
</file>