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idder van Dorplaan 3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heeft de gemeente een melding ontvangen voor activiteiten waarvoor geen vergunningplicht geldt op locatie Ridder van Dorplaan 3 in Zuid-Beijerland. De melding is geregistreerd onder zaaknummer 2022-0141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782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2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2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Ridder van Dorplaan 3 in Zuid-Beijerland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822</meta:user-defined>
    <meta:user-defined meta:name="OVERHEIDop.GmbID/DC.identifier">gmb-2022-337822</meta:user-defined>
    <meta:user-defined meta:name="OVERHEIDop.versieInformatie"/>
  </office:meta>
</office:document-meta>
</file>