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voor een benefiet op 27 en 28 augustus 2022 op locatie Oekelsestraat 16 in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1juli 2022 een besluit genomen op de aanvraagmet zaaknummer Z22-002527 voor ontheffing van artikel 35 van de Alcoholwet voor een benefiet op 27 en 28 augustus 2022 op locatie Oekelsestraat 16 in Rijsbergen.</text:p>
            <text:p text:style-name="common-al">De ontheffing van artikel 35 van de Alcoholwet is verleend.</text:p>
            <text:p text:style-name="common-al">
            <text:span text:style-name="nadrukvet">
              <text:span text:style-name="nadrukvet">Inzage</text:span>
            </text:span>
          </text:p>
            <text:p text:style-name="common-al">Heeft u vragen of wenst u het besluit in te zien, dan kunt u mailen naar gemeente@zundert.nl o.v.v. publicatie Z22-002527 of u kunt telefonisch contact opnemen via 076-5995600.</text:p>
            <text:p text:style-name="common-al">
            <text:span text:style-name="nadrukvet">
              <text:span text:style-name="nadrukvet">KEUZEVELD: </text:span>
            </text:span>
          </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21juli 2022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37820</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820</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820</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heffing van artikel 35 van de Alcoholwet voor een benefiet op 27 en 28 augustus 2022 op locatie Oekelsestraat 16 in Rijsbergen</meta:user-defined>
    <meta:user-defined meta:name="DCTERMS.W3CDTF/DCTERMS.available">2022-07-25</meta:user-defined>
    <meta:user-defined meta:name="DCTERMS.W3CDTF/OVERHEIDop.jaargang">2022</meta:user-defined>
    <meta:user-defined meta:name="OVERHEIDop.publicationIssue">337820</meta:user-defined>
    <meta:user-defined meta:name="OVERHEIDop.GmbID/DC.identifier">gmb-2022-337820</meta:user-defined>
    <meta:user-defined meta:name="OVERHEIDop.versieInformatie"/>
  </office:meta>
</office:document-meta>
</file>