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165 - het vervangen van een oever  op de locatie Vlusch 1 t/m 5 krommenie, dr. Kuiperkade 1 t/m 11 Krommenie, dr. Kuiperkade 1 t/m 11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81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1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81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16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814</meta:user-defined>
    <meta:user-defined meta:name="OVERHEIDop.GmbID/DC.identifier">gmb-2022-337814</meta:user-defined>
    <meta:user-defined meta:name="OVERHEIDop.versieInformatie"/>
  </office:meta>
</office:document-meta>
</file>