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Langeraar), Geerweg 8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85, Ter Aar (Langeraar) – de nummeraanduiding 85 is toegekend aan de veldschuur – verzonden 21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81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Langeraar), Geerweg 85</meta:user-defined>
    <meta:user-defined meta:name="DCTERMS.W3CDTF/DCTERMS.available">2022-07-25</meta:user-defined>
    <meta:user-defined meta:name="DCTERMS.W3CDTF/OVERHEIDop.jaargang">2022</meta:user-defined>
    <meta:user-defined meta:name="OVERHEIDop.externeBijlage">Nummerbesluit|exb-2022-42051</meta:user-defined>
    <meta:user-defined meta:name="OVERHEIDop.publicationIssue">337812</meta:user-defined>
    <meta:user-defined meta:name="OVERHEIDop.GmbID/DC.identifier">gmb-2022-337812</meta:user-defined>
    <meta:user-defined meta:name="OVERHEIDop.versieInformatie"/>
  </office:meta>
</office:document-meta>
</file>