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tuinmuren tbv een pergola, Baambrugse Zuwe 141 G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eft de gemeente een aanvraag ontvangen voor een omgevingsvergunning op het adres Baambrugse Zuwe 141 G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bouw van tuinmuren tbv een pergola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7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780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0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0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bouw tuinmuren tbv een pergola, Baambrugse Zuwe 141 G in Vinkev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04</meta:user-defined>
    <meta:user-defined meta:name="OVERHEIDop.GmbID/DC.identifier">gmb-2022-337804</meta:user-defined>
    <meta:user-defined meta:name="OVERHEIDop.versieInformatie"/>
  </office:meta>
</office:document-meta>
</file>