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90 te Nijmegen: verwijderen van asbest - bron 1 2 4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2</text:p>
            <text:p text:style-name="common-al">
            <text:span text:style-name="nadrukvet">Omschrijving: </text:span>verwijderen van asbest - bron 1 2 4 6 (Aldenhof 139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90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7EC09A-50AF-43FD-987E-B13BCF16EF89" xlink:type="simple">http://www.nijmegen.nl/vergunningpagina/?guid=6E7EC09A-50AF-43FD-987E-B13BCF16EF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390 te Nijmegen: verwijderen van asbest - bron 1 2 4 6 - meldingen - Melding ontvang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78</meta:user-defined>
    <meta:user-defined meta:name="OVERHEIDop.GmbID/DC.identifier">gmb-2022-3378</meta:user-defined>
    <meta:user-defined meta:name="OVERHEIDop.versieInformatie"/>
  </office:meta>
</office:document-meta>
</file>