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tbv het maken van panoramafoto's in de gemeente Oirschot (t/m 202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7-2022 een vergunning APV-Bijzondere wet verleend. De gemeente geeft hiermee toestemming voor een ontheffing tbv het maken van panoramafoto's in de gemeente Oirschot (t/m 2026). Het kenmerk van de gemeente voor deze zaak is 0823328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7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861</meta:user-defined>
    <meta:user-defined meta:name="DCTERMS.abstract">ontheffing tbv het maken van panoramafoto's in de gemeente Oirschot (tm 2026)</meta:user-defined>
    <dc:language>nl</dc:language>
    <meta:user-defined meta:name="OVERHEIDop.locatietype/OVERHEIDop.gebiedsmarkering">Punt</meta:user-defined>
    <meta:user-defined meta:name="DC.title">Vergunning voor een ontheffing tbv het maken van panoramafoto's in de gemeente Oirschot (t/m 2026)</meta:user-defined>
    <meta:user-defined meta:name="DCTERMS.W3CDTF/DCTERMS.available">2022-07-25</meta:user-defined>
    <meta:user-defined meta:name="DCTERMS.W3CDTF/OVERHEIDop.jaargang">2022</meta:user-defined>
    <meta:user-defined meta:name="OVERHEIDop.publicationIssue">337796</meta:user-defined>
    <meta:user-defined meta:name="OVERHEIDop.GmbID/DC.identifier">gmb-2022-337796</meta:user-defined>
    <meta:user-defined meta:name="OVERHEIDop.versieInformatie"/>
  </office:meta>
</office:document-meta>
</file>