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vangen van de verlichting van twee tennisbanen (baan 11 en 12), Sportparkweg 3 in Maarssen</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melding Activiteitenbesluit ontvangen voor het bedrijf op het adres Sportparkweg 3 in Maarssen. Het gaat om een melding voor het vervangen van de verlichting van twee tennisbanen (baan 11 en 12).</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36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779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9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9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vangen van de verlichting van twee tennisbanen (baan 11 en 12), Sportparkweg 3 in Maarssen</meta:user-defined>
    <meta:user-defined meta:name="DCTERMS.W3CDTF/DCTERMS.available">2022-07-25</meta:user-defined>
    <meta:user-defined meta:name="DCTERMS.W3CDTF/OVERHEIDop.jaargang">2022</meta:user-defined>
    <meta:user-defined meta:name="OVERHEIDop.publicationIssue">337792</meta:user-defined>
    <meta:user-defined meta:name="OVERHEIDop.GmbID/DC.identifier">gmb-2022-337792</meta:user-defined>
    <meta:user-defined meta:name="OVERHEIDop.versieInformatie"/>
  </office:meta>
</office:document-meta>
</file>