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ijverheidsstraat 1 te Zevenaar, her organiseren van een Open Dag door Kinkelder metal solutions BV op 24 septmber 2022 van 11:00 tot 18:00 uur</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ingediend voor een evenementenvergunning op locatie Nijverheidsstraat 1 te Zevenaar. De aanvraag is geregistreerd onder zaaknummer HZ_EV-2022-1426. De aanvraag gaat over her organiseren van een Open Dag door Kinkelder metal solutions BV op 24 septmber 2022 van 11:00 tot 18:00 uur aan de Nijverheidsstraat 1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778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8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8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Nijverheidsstraat 1 te Zevenaar, her organiseren van een Open Dag door Kinkelder metal solutions BV op 24 septmber 2022 van 11:00 tot 18:00 uur</meta:user-defined>
    <meta:user-defined meta:name="DCTERMS.W3CDTF/DCTERMS.available">2022-07-25</meta:user-defined>
    <meta:user-defined meta:name="DCTERMS.W3CDTF/OVERHEIDop.jaargang">2022</meta:user-defined>
    <meta:user-defined meta:name="OVERHEIDop.publicationIssue">337786</meta:user-defined>
    <meta:user-defined meta:name="OVERHEIDop.GmbID/DC.identifier">gmb-2022-337786</meta:user-defined>
    <meta:user-defined meta:name="OVERHEIDop.versieInformatie"/>
  </office:meta>
</office:document-meta>
</file>