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nabij 33r in Uitgeest, het restaureren van het monumentale houtdroogloods, datum ontvangst 15 juli 2022  (Z22 0809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77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gendijk nabij 33r in Uitgeest, het restaureren van het monumentale houtdroogloods, datum ontvangst 15 juli 2022  (Z22 08095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83</meta:user-defined>
    <meta:user-defined meta:name="OVERHEIDop.GmbID/DC.identifier">gmb-2022-337783</meta:user-defined>
    <meta:user-defined meta:name="OVERHEIDop.versieInformatie"/>
  </office:meta>
</office:document-meta>
</file>