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32 Ermelose Graveltocht d.d. 10 september 2022, start en finish bij de Muzenhof aan de Leuvenumseweg 66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Fietstoertocht over 2 afstanden  </text:p>
            <text:p text:style-name="tussenkopcur"/>
            <text:p text:style-name="common-al"/>
            <text:p text:style-name="tussenkopcur">Datum vergunning:</text:p>
            <text:p text:style-name="tussenkopcur">21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78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8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8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832 Ermelose Graveltocht d.d. 10 september 2022, start en finish bij de Muzenhof aan de Leuvenumseweg 66 in Ermelo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82</meta:user-defined>
    <meta:user-defined meta:name="OVERHEIDop.GmbID/DC.identifier">gmb-2022-337782</meta:user-defined>
    <meta:user-defined meta:name="OVERHEIDop.versieInformatie"/>
  </office:meta>
</office:document-meta>
</file>