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Anna Blamanlaan 7, 3842HK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2 een besluit genomen op de aanvraag met zaaknummer 2022-001718 voor dakkapel (voorzijde) op locatie Anna Blamanlaan 7, 3842HK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2 jul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37780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8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8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nna Blamanlaan 7, 3842HK Harderwijk</meta:user-defined>
    <dc:language>nl</dc:language>
    <meta:user-defined meta:name="OVERHEIDop.locatietype/OVERHEIDop.gebiedsmarkering">Punt</meta:user-defined>
    <meta:user-defined meta:name="DC.title">Verlening omgevingsvergunning, Anna Blamanlaan 7, 3842HK Harderwijk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780</meta:user-defined>
    <meta:user-defined meta:name="OVERHEIDop.GmbID/DC.identifier">gmb-2022-337780</meta:user-defined>
    <meta:user-defined meta:name="OVERHEIDop.versieInformatie"/>
  </office:meta>
</office:document-meta>
</file>