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42 Laanfeest Koningin Hortenselaan d.d. 20 augustus 2022, Koningin Hortense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ntmoetingsfeest voor bewoners  </text:p>
            <text:p text:style-name="tussenkopcur"/>
            <text:p text:style-name="common-al"/>
            <text:p text:style-name="tussenkopcur">Datum vergunning:</text:p>
            <text:p text:style-name="tussenkopcur">21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77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7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7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942 Laanfeest Koningin Hortenselaan d.d. 20 augustus 2022, Koningin Hortenselaan in Apeldoor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76</meta:user-defined>
    <meta:user-defined meta:name="OVERHEIDop.GmbID/DC.identifier">gmb-2022-337776</meta:user-defined>
    <meta:user-defined meta:name="OVERHEIDop.versieInformatie"/>
  </office:meta>
</office:document-meta>
</file>