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ende omgevingsvergunning Dorpsstraat 2 Loenen aan de Vecht - plaatsen steiger en zitk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0 juli 2022</text:p>
            <text:p text:style-name="common-al">Dossiernummer: 2022-00118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7775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7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775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rpsstraat 2, 3632AT Loenen aan de Vech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Stichtse Vecht - verleende omgevingsvergunning Dorpsstraat 2 Loenen aan de Vecht - plaatsen steiger en zitkuil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775</meta:user-defined>
    <meta:user-defined meta:name="OVERHEIDop.GmbID/DC.identifier">gmb-2022-337775</meta:user-defined>
    <meta:user-defined meta:name="OVERHEIDop.versieInformatie"/>
  </office:meta>
</office:document-meta>
</file>