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ijzigen veehouderij aan de Wiersseweg 53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Berkelland zijn van plan om de volgende omgevingsvergunning(en) <text:span text:style-name="nadrukvet">te verlenen</text:span>.</text:p>
            <text:p text:style-name="common-al">
            <text:span text:style-name="nadrukvet">Ruurlo</text:span>
          </text:p>
            <text:p text:style-name="common-al">Wiersseweg 53, wijzigen veehouderij Daadkracht: zaaknr. 306353 7261 MB  </text:p>
            <text:p text:style-name="common-al">
            <text:span text:style-name="nadrukvet">Inzage</text:span>
          </text:p>
            <text:p text:style-name="common-al">Het ontwerpbesluit en de bijbehorende stukken liggen ter inzage van 28 juli tot en met 7 september 2022 in het gemeentehuis, Marktstraat 1 in Borculo. </text:p>
            <text:p text:style-name="common-al">Bij de adressen met een ID-code kunt u de vergunning ook inzien op <text:a xlink:href="http://www.ruimtelijkeplannen.nl" xlink:type="simple"><text:span text:style-name="nadrukondlijn">www.ruimtelijkeplannen.nl</text:span></text:a> en op <text:a xlink:href="http://www.gemeenteberkelland.nl" xlink:type="simple"><text:span text:style-name="nadrukondlijn">www.gemeenteberkelland.nl</text:span></text:a> onder ‘ruimtelijke plannen’. 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7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6353    </meta:user-defined>
    <dc:language>nl</dc:language>
    <meta:user-defined meta:name="OVERHEIDop.locatietype/OVERHEIDop.gebiedsmarkering">Adres</meta:user-defined>
    <meta:user-defined meta:name="DC.title">Ontwerpbesluit voor het wijzigen veehouderij aan de Wiersseweg 53 te Ruur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70</meta:user-defined>
    <meta:user-defined meta:name="OVERHEIDop.GmbID/DC.identifier">gmb-2022-337770</meta:user-defined>
    <meta:user-defined meta:name="OVERHEIDop.versieInformatie"/>
  </office:meta>
</office:document-meta>
</file>