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theatershow: Dirk Scheele Sinterklaasfeest 2022, op de Woonboulevard in Almelo op 13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ugustus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76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720</meta:user-defined>
    <meta:user-defined meta:name="DCTERMS.abstract">Aanvraag evenementenvergunning Theatershow Dirk Scheele Sinterklaasfeest 2022 Woonboulevard Almelo</meta:user-defined>
    <dc:language>nl</dc:language>
    <meta:user-defined meta:name="OVERHEIDop.locatietype/OVERHEIDop.gebiedsmarkering">Punt</meta:user-defined>
    <meta:user-defined meta:name="DC.title">Ingediende aanvraag om evenementenvergunning voor de theatershow: Dirk Scheele Sinterklaasfeest 2022, op de Woonboulevard in Almelo op 13 november 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65</meta:user-defined>
    <meta:user-defined meta:name="OVERHEIDop.GmbID/DC.identifier">gmb-2022-337765</meta:user-defined>
    <meta:user-defined meta:name="OVERHEIDop.versieInformatie"/>
  </office:meta>
</office:document-meta>
</file>