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zwem sponsoractie, 11 september, Nieuwkoop, Meije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- toestemming is verleend voor het houden van een zwem sponsoratie, op 11 september van 10.00 tot 19.00 uur - verzonden 21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76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zwem sponsoractie, 11 september, Nieuwkoop, Meijepad 4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64</meta:user-defined>
    <meta:user-defined meta:name="OVERHEIDop.GmbID/DC.identifier">gmb-2022-337764</meta:user-defined>
    <meta:user-defined meta:name="OVERHEIDop.versieInformatie"/>
  </office:meta>
</office:document-meta>
</file>