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Bernhardlaan 90, 3116H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gemeente een aanvraag ontvangen voor een omgevingsvergunning op locatie Prins Bernhardlaan 90, 3116HG te Schiedam. De aanvraag is geregistreerd onder zaaknummer 22OMGS224 en projectomschrijving: het plaatsen van terreinafscheid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776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Prins Bernhardlaan 90, 3116HG te Schieda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763</meta:user-defined>
    <meta:user-defined meta:name="OVERHEIDop.GmbID/DC.identifier">gmb-2022-337763</meta:user-defined>
    <meta:user-defined meta:name="OVERHEIDop.versieInformatie"/>
  </office:meta>
</office:document-meta>
</file>