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en Kleinestraat kadastraal L5006, Drunen, bouwen twee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twee woningen en het aanleggen van twee in- en uitritten aan de Eindstraat en Kleinestraat kadastraal L5006 in Drunen. De vergunning is verzonden op 14 juli 2022 en bij de gemeente bekend onder nummer 12395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7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515</meta:user-defined>
    <dc:language>nl</dc:language>
    <meta:user-defined meta:name="OVERHEIDop.locatietype/OVERHEIDop.gebiedsmarkering">Punt</meta:user-defined>
    <meta:user-defined meta:name="DC.title">Gemeente Heusden - Omgevingsvergunning verleend - Eindstraat en Kleinestraat kadastraal L5006, Drunen, bouwen twee woningen en aanleggen in- en uitri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61</meta:user-defined>
    <meta:user-defined meta:name="OVERHEIDop.GmbID/DC.identifier">gmb-2022-337761</meta:user-defined>
    <meta:user-defined meta:name="OVERHEIDop.versieInformatie"/>
  </office:meta>
</office:document-meta>
</file>