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12 in Uitgeest, het bouwen van een aangebouwde berging, verzenddatum 27 juli 2022 (Z22 074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77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Geesterweg 12 in Uitgeest, het bouwen van een aangebouwde berging, verzenddatum 27 juli 2022 (Z22 07422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54</meta:user-defined>
    <meta:user-defined meta:name="OVERHEIDop.GmbID/DC.identifier">gmb-2022-337754</meta:user-defined>
    <meta:user-defined meta:name="OVERHEIDop.versieInformatie"/>
  </office:meta>
</office:document-meta>
</file>