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913 Buurtfeest d.d. 24 september 2022, Ledaplantsoen (tussen de Atlasstraat en het Ledaplantsoen)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uurtfeest  </text:p>
            <text:p text:style-name="tussenkopcur"/>
            <text:p text:style-name="common-al"/>
            <text:p text:style-name="tussenkopcur">Datum vergunning:</text:p>
            <text:p text:style-name="tussenkopcur">21 jul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7751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51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: 22/67913 Buurtfeest d.d. 24 september 2022, Ledaplantsoen (tussen de Atlasstraat en het Ledaplantsoen) in Apeldoor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51</meta:user-defined>
    <meta:user-defined meta:name="OVERHEIDop.GmbID/DC.identifier">gmb-2022-337751</meta:user-defined>
    <meta:user-defined meta:name="OVERHEIDop.versieInformatie"/>
  </office:meta>
</office:document-meta>
</file>