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Evenemententerrein/Sportpark 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waarvoor geen vergunningplicht geldt op de locatie Evenemententerrein/Sportpark De Kampen. De melding is geregistreerd onder zaaknummer MAK-2022-3918. De melding betreft:</text:p>
            <text:p text:style-name="common-al">het houden van kinderactiviteiten tijdens het dorpsfeest op 9 september 2022 va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77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Evenemententerrein/Sportpark De Kamp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50</meta:user-defined>
    <meta:user-defined meta:name="OVERHEIDop.GmbID/DC.identifier">gmb-2022-337750</meta:user-defined>
    <meta:user-defined meta:name="OVERHEIDop.versieInformatie"/>
  </office:meta>
</office:document-meta>
</file>