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52 woningen aan Bijenkorf nabij 10 (Broek Noord)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voor het oprichten van 52 woningen op locatie Bijenkorf nabij 10 (Broek Noord) in Hengelo. De aanvraag is geregistreerd onder zaaknummer O-2022-036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74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4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4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52 woningen aan Bijenkorf nabij 10 (Broek Noord) in Hengelo</meta:user-defined>
    <meta:user-defined meta:name="DCTERMS.W3CDTF/DCTERMS.available">2022-07-26</meta:user-defined>
    <meta:user-defined meta:name="DCTERMS.W3CDTF/OVERHEIDop.jaargang">2022</meta:user-defined>
    <meta:user-defined meta:name="OVERHEIDop.publicationIssue">337747</meta:user-defined>
    <meta:user-defined meta:name="OVERHEIDop.GmbID/DC.identifier">gmb-2022-337747</meta:user-defined>
    <meta:user-defined meta:name="OVERHEIDop.versieInformatie"/>
  </office:meta>
</office:document-meta>
</file>