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 voor de theatershow: Dirk Scheele Sinterklaasfeest 2022, op de Woonboulevard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5 augustus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7744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4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4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2/129720</meta:user-defined>
    <meta:user-defined meta:name="DCTERMS.abstract">Aanvraag evenementenvergunning Theatershow Dirk Scheele Sinterklaasfeest 2022 Woonboulevard Almelo</meta:user-defined>
    <dc:language>nl</dc:language>
    <meta:user-defined meta:name="OVERHEIDop.locatietype/OVERHEIDop.gebiedsmarkering">Punt</meta:user-defined>
    <meta:user-defined meta:name="DC.title">Ingediende aanvraag om evenementenvergunning voor de theatershow: Dirk Scheele Sinterklaasfeest 2022, op de Woonboulevard in Almelo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744</meta:user-defined>
    <meta:user-defined meta:name="OVERHEIDop.GmbID/DC.identifier">gmb-2022-337744</meta:user-defined>
    <meta:user-defined meta:name="OVERHEIDop.versieInformatie"/>
  </office:meta>
</office:document-meta>
</file>