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verlenging beslistermijn omgevingsvergunning het gedeeltelijk vernieuwen en vergroten van een schuur - Borgweg 26 in Noordhorn</text:p>
      <text:section text:name="zakelijke-mededeling_id1-3-2" text:style-name="zakelijke-mededeling">
        <text:section text:name="zakelijke-mededeling-tekst_id1-3-2-1" text:style-name="zakelijke-mededeling-tekst">
          <text:section text:name="tekst_id1-3-2-1-1" text:style-name="tekst">
            <text:p text:style-name="common-al">De gemeente Westerkwartier heeft op 21 juli 2022 besloten om de beslistermijn voor de aanvraag met zaaknummer Z202201855 voor het gedeeltelijk vernieuwen en vergroten van een schuur op locatie Borgweg 26 in Noordhorn te verlengen voor een periode van maximaal 6 weken. De aanvraag betreft de volgende onderdelen:</text:p>
            <text:list text:style-name="id1-3-2-1-1-2">
              <text:list-item text:style-override="id1-3-2-1-1-2-1">
                <text:number>•</text:number>
                <text:p text:style-name="al">het bouwen van een bouwwerk</text:p>
              </text:list-item>
            </text:list>
            <text:p text:style-name="common-al">
            <text:span text:style-name="nadrukvet">Procedure</text:span>
          </text:p>
            <text:p text:style-name="last-al">Tegen het verlengen van de beslistermijn kunt u geen bezwaarschrift of zienswijze indienen. Voor meer informatie over de procedure en voor het inzien van de aanvraag en de bijbehorende stukken kunt u contact opnemen met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337742</text:span><text:line-break/><text:date style:data-style-name="dag" text:fixed="true" text:date-value="2022-07-25"/><text:line-break/><text:date style:data-style-name="jaar" text:fixed="true" text:date-value="2022-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7742</text:span><text:date style:data-style-name="nicedate" text:fixed="true" text:date-value="2022-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7742</text:span><text:date style:data-style-name="nicedate" text:fixed="true" text:date-value="2022-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9/xml/MC-DRP-OmgevingsvergunningAfhandelin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verlenging beslistermijn omgevingsvergunning het gedeeltelijk vernieuwen en vergroten van een schuur - Borgweg 26 in Noordhorn</meta:user-defined>
    <meta:user-defined meta:name="DCTERMS.W3CDTF/DCTERMS.available">2022-07-25</meta:user-defined>
    <meta:user-defined meta:name="DCTERMS.W3CDTF/OVERHEIDop.jaargang">2022</meta:user-defined>
    <meta:user-defined meta:name="OVERHEIDop.publicationIssue">337742</meta:user-defined>
    <meta:user-defined meta:name="OVERHEIDop.GmbID/DC.identifier">gmb-2022-337742</meta:user-defined>
    <meta:user-defined meta:name="OVERHEIDop.versieInformatie"/>
  </office:meta>
</office:document-meta>
</file>