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Assum 24 in Uitgeest, het vergroten van de woning, verzenddatum 27 juli 2022 (Z22 075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774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4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Assum 24 in Uitgeest, het vergroten van de woning, verzenddatum 27 juli 2022 (Z22 075658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741</meta:user-defined>
    <meta:user-defined meta:name="OVERHEIDop.GmbID/DC.identifier">gmb-2022-337741</meta:user-defined>
    <meta:user-defined meta:name="OVERHEIDop.versieInformatie"/>
  </office:meta>
</office:document-meta>
</file>