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Binnenveldweg 45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2 een besluit genomen op de aanvraag met zaaknummer Z/22/023552 voor een evenementenvergunning voor Keep Them Rolling  weekend Twente Achterhoek op de locatie Binnenveldweg 45 te Haaksbergen.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7740</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740</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740</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Binnenveldweg 45 te Haaksbergen</meta:user-defined>
    <meta:user-defined meta:name="DCTERMS.W3CDTF/DCTERMS.available">2022-07-25</meta:user-defined>
    <meta:user-defined meta:name="DCTERMS.W3CDTF/OVERHEIDop.jaargang">2022</meta:user-defined>
    <meta:user-defined meta:name="OVERHEIDop.publicationIssue">337740</meta:user-defined>
    <meta:user-defined meta:name="OVERHEIDop.GmbID/DC.identifier">gmb-2022-337740</meta:user-defined>
    <meta:user-defined meta:name="OVERHEIDop.versieInformatie"/>
  </office:meta>
</office:document-meta>
</file>