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12 7681CK Vroomshoop, verzoeken voor een ontheffing van de voorwaardelijke verplichting van het bestemmingsplan, ontvangen op 14-07-2022, zaaknummer 1700ESUITE3716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olstraat 12 7681CK Vroomshoop</text:p>
            <text:p text:style-name="common-al">Project: verzoeken voor een ontheffing van de voorwaardelijke verplichting van het bestemmingsplan</text:p>
            <text:p text:style-name="common-al">Ingekomen: 14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7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371662022</meta:user-defined>
    <meta:user-defined meta:name="DCTERMS.abstract">verzoeken voor een ontheffing van de voorwaardelijke verplichting van het bestemmingsplan</meta:user-defined>
    <dc:language>nl</dc:language>
    <meta:user-defined meta:name="OVERHEIDop.locatietype/OVERHEIDop.gebiedsmarkering">Punt</meta:user-defined>
    <meta:user-defined meta:name="DC.title">Gemeente Twenterand - aanvraag omgevingsvergunning, Schoolstraat 12 7681CK Vroomshoop, verzoeken voor een ontheffing van de voorwaardelijke verplichting van het bestemmingsplan, ontvangen op 14-07-2022, zaaknummer 1700ESUITE37166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36</meta:user-defined>
    <meta:user-defined meta:name="OVERHEIDop.GmbID/DC.identifier">gmb-2022-337736</meta:user-defined>
    <meta:user-defined meta:name="OVERHEIDop.versieInformatie"/>
  </office:meta>
</office:document-meta>
</file>