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19 Art Surroundings B.V.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05</text:p>
            <text:p text:style-name="common-al">Omschrijving: horecabedrijf K19 Art Surroundings B.V.</text:p>
            <text:p text:style-name="common-al">Adres: Keizersgracht 19 5611GC Eindhoven</text:p>
            <text:p text:style-name="common-al">Soort aanvraag: Alcoholwet</text:p>
            <text:p text:style-name="common-al">Besluit: Verleend</text:p>
            <text:p text:style-name="common-al">Besluitdatum: 21-07-2022</text:p>
            <text:p text:style-name="common-al">Heeft u direct belang bij deze beslissing? Dan kunt u binnen zes weken, na 21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73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05</meta:user-defined>
    <meta:user-defined meta:name="DCTERMS.abstract">horecabedrijf K19 Art Surroundings B.V.</meta:user-defined>
    <dc:language>nl</dc:language>
    <meta:user-defined meta:name="OVERHEIDop.locatietype/OVERHEIDop.gebiedsmarkering">Punt</meta:user-defined>
    <meta:user-defined meta:name="DC.title">Besluit: horecabedrijf K19 Art Surroundings B.V., Keizersgracht 19 5611GC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32</meta:user-defined>
    <meta:user-defined meta:name="OVERHEIDop.GmbID/DC.identifier">gmb-2022-337732</meta:user-defined>
    <meta:user-defined meta:name="OVERHEIDop.versieInformatie"/>
  </office:meta>
</office:document-meta>
</file>