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r. F.J. Haarmanweg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4 juni 2022 met zaaknummer <text:span text:style-name="nadrukvet">M-GBM220011 </text:span>voor het brandveilig gebruiken van het pand op de locatie <text:span text:style-name="nadrukvet">Mr. F.J. Haarmanweg 51 in Terneuzen.</text:span></text:p>
            <text:p text:style-name="common-al">De melding voor brandveilig gebruik is op 19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J.(Jurgen) Vervaet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7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Mr. F.J. Haarmanweg 51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31</meta:user-defined>
    <meta:user-defined meta:name="OVERHEIDop.GmbID/DC.identifier">gmb-2022-337731</meta:user-defined>
    <meta:user-defined meta:name="OVERHEIDop.versieInformatie"/>
  </office:meta>
</office:document-meta>
</file>