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chterloet 30 in Uitgeest, het vergroten van de woning, verzenddatum 27 juli 2022 (Z22 074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7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Achterloet 30 in Uitgeest, het vergroten van de woning, verzenddatum 27 juli 2022 (Z22 074223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28</meta:user-defined>
    <meta:user-defined meta:name="OVERHEIDop.GmbID/DC.identifier">gmb-2022-337728</meta:user-defined>
    <meta:user-defined meta:name="OVERHEIDop.versieInformatie"/>
  </office:meta>
</office:document-meta>
</file>