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abij Swartewei 11 te Oud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Oudwoude nabij Swartewei 11, het organiseren van een trekker behendigheid wedstrijd op 2 september 2022 (aanvraag is ontvangen op 20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771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1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1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2023</meta:user-defined>
    <dc:language>nl</dc:language>
    <meta:user-defined meta:name="OVERHEIDop.locatietype/OVERHEIDop.gebiedsmarkering">Adres</meta:user-defined>
    <meta:user-defined meta:name="DC.title">Aanvraag evenementenvergunning nabij Swartewei 11 te Oudwoud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715</meta:user-defined>
    <meta:user-defined meta:name="OVERHEIDop.GmbID/DC.identifier">gmb-2022-337715</meta:user-defined>
    <meta:user-defined meta:name="OVERHEIDop.versieInformatie"/>
  </office:meta>
</office:document-meta>
</file>