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braderieën op de Woonboulevard op 25 september, 30 oktober, 27 november en 18 dec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5 augustus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771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1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1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9737</meta:user-defined>
    <meta:user-defined meta:name="DCTERMS.abstract">Aanvraag evenement braderie Woonboulevard 25-09 30-10 27-11 en 18-12-2022</meta:user-defined>
    <dc:language>nl</dc:language>
    <meta:user-defined meta:name="OVERHEIDop.locatietype/OVERHEIDop.gebiedsmarkering">Punt</meta:user-defined>
    <meta:user-defined meta:name="DC.title">Ingediende aanvraag om evenementenvergunning voor braderieën op de Woonboulevard op 25 september, 30 oktober, 27 november en 18 december 2022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14</meta:user-defined>
    <meta:user-defined meta:name="OVERHEIDop.GmbID/DC.identifier">gmb-2022-337714</meta:user-defined>
    <meta:user-defined meta:name="OVERHEIDop.versieInformatie"/>
  </office:meta>
</office:document-meta>
</file>