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Vergierdeweg 37, 2022-00525, het rechttrekken van de voorgevel op de 1e verdieping, het verhogen van de plafondhoogte en het realiseren van een uitbouw op de 1e verdieping en het plaatsen van een uitbouw, activiteit bouwen, verzonden 15 jul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771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71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71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Vergierdeweg 37, 2022-00525, het rechttrekken van de voorgevel op de 1e verdieping, het verhogen van de plafondhoogte en het realiseren van een uitbouw op de 1e verdieping en het plaatsen van een uitbouw, activiteit bouwen, verzonden 15 juli 2022</meta:user-defined>
    <meta:user-defined meta:name="DCTERMS.W3CDTF/DCTERMS.available">2022-07-25</meta:user-defined>
    <meta:user-defined meta:name="DCTERMS.W3CDTF/OVERHEIDop.jaargang">2022</meta:user-defined>
    <meta:user-defined meta:name="OVERHEIDop.publicationIssue">337713</meta:user-defined>
    <meta:user-defined meta:name="OVERHEIDop.GmbID/DC.identifier">gmb-2022-337713</meta:user-defined>
    <meta:user-defined meta:name="OVERHEIDop.versieInformatie"/>
  </office:meta>
</office:document-meta>
</file>