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Langeveen, Monnikenberg kavel 10 kadastraal bekend sectie A nummer 8741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eveen, Monnikenberg kavel 10 sectie A nummer 8741</text:p>
            <text:p text:style-name="common-al">Project: het bouwen van een woning</text:p>
            <text:p text:style-name="common-al">Ingekomen: 20-07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771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1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1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T-2022-00121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Langeveen, Monnikenberg kavel 10 kadastraal bekend sectie A nummer 8741: bouw wonin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7712</meta:user-defined>
    <meta:user-defined meta:name="OVERHEIDop.GmbID/DC.identifier">gmb-2022-337712</meta:user-defined>
    <meta:user-defined meta:name="OVERHEIDop.versieInformatie"/>
  </office:meta>
</office:document-meta>
</file>