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65-67 1012NZ Amsterdam, Schapensteeg 16A 1017BG Amsterdam, Schapensteeg 2 1017BG Amsterdam, Kalverstraat 99 1012PA Amsterdam, Rokin 84-90 1012KX Amsterdam, Rokin 62 1012KW Amsterdam, Reguliersbreestraat 36 1017CN Amsterdam, Reguliersdwarsstraat 117 1017BL Amsterdam, Duifjessteeg 5 101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65-67 1012NZ Amsterdam, Schapensteeg 16A 1017BG Amsterdam, Schapensteeg 2A 1017BG Amsterdam, Kalverstraat 99 1012PA Amsterdam, Rokin 84-90 1012KX Amsterdam, Rokin 62 1012KW Amsterdam, Reguliersbreestraat 36 1017CN Amsterdam, Reguliersdwarsstraat 117 1017BL Amsterdam, Duifjessteeg 5 1012KW Amsterdam</text:p>
            <text:p text:style-name="common-al">Omschrijving: vervangen en verplaatsen van de openbare verlichting aan diverse gebouw in de Schapensteeg, Duifjessteeg en Enge kapelsteeg</text:p>
            <text:p text:style-name="common-al">Datum ontvangst: 15-06-2022</text:p>
            <text:p text:style-name="common-al">Zaaknummer: Z2022-C004334</text:p>
            <text:p text:style-name="common-al">OLO nummer: 70542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334</meta:user-defined>
    <meta:user-defined meta:name="DCTERMS.abstract">vervangen en verplaatsen van de openbare verlichting aan diverse gebouw in de Schapensteeg, Duifjessteeg en  Enge kapelsteeg</meta:user-defined>
    <dc:language>nl</dc:language>
    <meta:user-defined meta:name="OVERHEIDop.locatietype/OVERHEIDop.gebiedsmarkering">Punt</meta:user-defined>
    <meta:user-defined meta:name="DC.title">Aanvraag omgevingsvergunning Kalverstraat 65-67 1012NZ Amsterdam, Schapensteeg 16A 1017BG Amsterdam, Schapensteeg 2 1017BG Amsterdam, Kalverstraat 99 1012PA Amsterdam, Rokin 84-90 1012KX Amsterdam, Rokin 62 1012KW Amsterdam, Reguliersbreestraat 36 1017CN Amsterdam, Reguliersdwarsstraat 117 1017BL Amsterdam, Duifjessteeg 5 1012KW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11</meta:user-defined>
    <meta:user-defined meta:name="OVERHEIDop.GmbID/DC.identifier">gmb-2022-337711</meta:user-defined>
    <meta:user-defined meta:name="OVERHEIDop.versieInformatie"/>
  </office:meta>
</office:document-meta>
</file>