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16 woningen en 6 appartementen, Zwaluwpad ter hoogte van huisnumm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omgevingsvergunning op locatie Zwaluwpad ter hoogte van huisnummer 4. De aanvraag is geregistreerd onder zaaknummer O 2022-102. De aanvraag betreft het realiseren van 16 woningen en 6 appartemen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77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2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16 woningen en 6 appartementen, Zwaluwpad ter hoogte van huisnummer 4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10</meta:user-defined>
    <meta:user-defined meta:name="OVERHEIDop.GmbID/DC.identifier">gmb-2022-337710</meta:user-defined>
    <meta:user-defined meta:name="OVERHEIDop.versieInformatie"/>
  </office:meta>
</office:document-meta>
</file>