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ast Rubenstraat 2, 5156 AK, Oudheusden, kappen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juli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plataan naast Rubenstraat 2 in Oudheusden. De aanvraag is bij de gemeente bekend onder nummer 12672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770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0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0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67277</meta:user-defined>
    <dc:language>nl</dc:language>
    <meta:user-defined meta:name="OVERHEIDop.locatietype/OVERHEIDop.gebiedsmarkering">Adres</meta:user-defined>
    <meta:user-defined meta:name="DC.title">Gemeente Heusden - Omgevingsvergunning aangevraagd - naast Rubenstraat 2, 5156 AK, Oudheusden, kappen plataa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708</meta:user-defined>
    <meta:user-defined meta:name="OVERHEIDop.GmbID/DC.identifier">gmb-2022-337708</meta:user-defined>
    <meta:user-defined meta:name="OVERHEIDop.versieInformatie"/>
  </office:meta>
</office:document-meta>
</file>