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Nieuwerkerkerstraat 33 Lij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Nieuwerkerkerstraat 33 Lijnden</text:span>
          </text:p>
            <text:p text:style-name="common-al">De gemeente is voornemens om een strook snippergroen, deel uitmakend van het kadastrale perceel Haarlemmermeer, sectie AA, nummer 130(gedeeltelijk) te verkopen aan de eigenaar van de aangrenzende woning aan de Nieuwerkerkerstraat 33 te Lijnden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khadija.zaid@haarlemmermeer.nl</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7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Nieuwerkerkerstraat 33 Lijnden</meta:user-defined>
    <meta:user-defined meta:name="DCTERMS.W3CDTF/DCTERMS.available">2022-07-28</meta:user-defined>
    <meta:user-defined meta:name="DCTERMS.W3CDTF/OVERHEIDop.jaargang">2022</meta:user-defined>
    <meta:user-defined meta:name="OVERHEIDop.publicationIssue">337706</meta:user-defined>
    <meta:user-defined meta:name="OVERHEIDop.GmbID/DC.identifier">gmb-2022-337706</meta:user-defined>
    <meta:user-defined meta:name="OVERHEIDop.versieInformatie"/>
  </office:meta>
</office:document-meta>
</file>