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Startfeest Basisschool Het Kompas op kunstgrasveld  Buitenweg 342 op 2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2</text:p>
            <text:p text:style-name="common-al">Dossiernummer: 2022-00138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70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itenweg 342 Maarssen</meta:user-defined>
    <dc:language>nl</dc:language>
    <meta:user-defined meta:name="OVERHEIDop.locatietype/OVERHEIDop.gebiedsmarkering">Punt</meta:user-defined>
    <meta:user-defined meta:name="DC.title">Gemeente Stichtse Vecht - verleende evenementenvergunning - Startfeest Basisschool Het Kompas op kunstgrasveld  Buitenweg 342 op 26 augustus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01</meta:user-defined>
    <meta:user-defined meta:name="OVERHEIDop.GmbID/DC.identifier">gmb-2022-337701</meta:user-defined>
    <meta:user-defined meta:name="OVERHEIDop.versieInformatie"/>
  </office:meta>
</office:document-meta>
</file>