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ttezandweg 11 en Holterweg 28a 7475AW Markelo, Markelo sectie O nummer 1107 en Markelo sectie O nummer 1109 , zaaknummer 0000285937, het bouwen van een schuur en het legaliseren van bestaande opstallen, datum besluit 21-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770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0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0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85937</meta:user-defined>
    <meta:user-defined meta:name="DCTERMS.abstract">het bouwen van een schuur en het legaliseren van bestaande opstallen</meta:user-defined>
    <dc:language>nl</dc:language>
    <meta:user-defined meta:name="OVERHEIDop.locatietype/OVERHEIDop.gebiedsmarkering">Punt</meta:user-defined>
    <meta:user-defined meta:name="DC.title">Verleende omgevingsvergunning reguliere procedure, Wittezandweg 11 en Holterweg 28a 7475AW Markelo, Markelo sectie O nummer 1107 en Markelo sectie O nummer 1109 , zaaknummer 0000285937, het bouwen van een schuur en het legaliseren van bestaande opstallen, datum besluit 21-07-2022.</meta:user-defined>
    <meta:user-defined meta:name="DCTERMS.W3CDTF/DCTERMS.available">2022-07-25</meta:user-defined>
    <meta:user-defined meta:name="DCTERMS.W3CDTF/OVERHEIDop.jaargang">2022</meta:user-defined>
    <meta:user-defined meta:name="OVERHEIDop.publicationIssue">337700</meta:user-defined>
    <meta:user-defined meta:name="OVERHEIDop.GmbID/DC.identifier">gmb-2022-337700</meta:user-defined>
    <meta:user-defined meta:name="OVERHEIDop.versieInformatie"/>
  </office:meta>
</office:document-meta>
</file>