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129 te Nijmegen: verwijderen van asbest bro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2</text:p>
            <text:p text:style-name="common-al">
            <text:span text:style-name="nadrukvet">Omschrijving: </text:span>verwijderen van asbest bron M5 (Jadestraat 1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88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88E357-45E9-4129-A048-35543B8BAE94" xlink:type="simple">http://www.nijmegen.nl/vergunningpagina/?guid=FE88E357-45E9-4129-A048-35543B8BAE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destraat 129 te Nijmegen: verwijderen van asbest bron M5 - meldingen - Melding ontvang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77</meta:user-defined>
    <meta:user-defined meta:name="OVERHEIDop.GmbID/DC.identifier">gmb-2022-3377</meta:user-defined>
    <meta:user-defined meta:name="OVERHEIDop.versieInformatie"/>
  </office:meta>
</office:document-meta>
</file>