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Sportlaan 4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portlaan 4 </text:p>
            <text:p text:style-name="common-al">Wat: sponsorloop</text:p>
            <text:p text:style-name="common-al">Wanneer: 8 augustus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69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214</meta:user-defined>
    <meta:user-defined meta:name="DCTERMS.abstract">sponsorloop</meta:user-defined>
    <dc:language>nl</dc:language>
    <meta:user-defined meta:name="OVERHEIDop.locatietype/OVERHEIDop.gebiedsmarkering">Punt</meta:user-defined>
    <meta:user-defined meta:name="DC.title">Gemeente Tubbergen - Melding klein evenement - Tubbergen, Sportlaan 4: sponsorloo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699</meta:user-defined>
    <meta:user-defined meta:name="OVERHEIDop.GmbID/DC.identifier">gmb-2022-337699</meta:user-defined>
    <meta:user-defined meta:name="OVERHEIDop.versieInformatie"/>
  </office:meta>
</office:document-meta>
</file>