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Diverse locaties, 2022-05399, werkzaamheden aan de weg op 29 september t/m 28 oktober 2022, verzonden 20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69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9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9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Haarlem, verleende geluidsontheffing Diverse locaties, 2022-05399, werkzaamheden aan de weg op 29 september t/m 28 oktober 2022, verzonden 20 juli 2022</meta:user-defined>
    <meta:user-defined meta:name="DCTERMS.W3CDTF/DCTERMS.available">2022-07-25</meta:user-defined>
    <meta:user-defined meta:name="DCTERMS.W3CDTF/OVERHEIDop.jaargang">2022</meta:user-defined>
    <meta:user-defined meta:name="OVERHEIDop.publicationIssue">337692</meta:user-defined>
    <meta:user-defined meta:name="OVERHEIDop.GmbID/DC.identifier">gmb-2022-337692</meta:user-defined>
    <meta:user-defined meta:name="OVERHEIDop.versieInformatie"/>
  </office:meta>
</office:document-meta>
</file>