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: Mosselseweg 9 in Vorden, het herbouwen en uitbreiden van een kap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2 is een aanvraag ingediend voor een omgevingsvergunning. De aanvraag is geregistreerd onder kenmerk 187610402. De aanvraag gaat over het herbouwen en uitbreiden van een kapschuur aan de Mosselseweg 9 in Vorden.</text:p>
            <text:p text:style-name="common-al">De termijn waarop een besluit wordt genomen wordt met 6 weken verlengd. Door de beslistermijn te verlengen proberen wij de kans te vergroten dat een positief besluit op de aanvraag wordt genomen.</text:p>
            <text:p text:style-name="common-al">
            <text:span text:style-name="nadrukvet">Geen reactiemogelijkheid</text:span>
          </text:p>
            <text:p text:style-name="last-al">Het verlengen van de beslistermijn is geen besluit als bedoeld in de Algemene wet bestuursrecht. U kunt hiertegen geen bezwaar en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337686</text:span><text:line-break/><text:date style:data-style-name="dag" text:fixed="true" text:date-value="2022-07-25"/><text:line-break/><text:date style:data-style-name="jaar" text:fixed="true" text:date-value="2022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7686</text:span><text:date style:data-style-name="nicedate" text:fixed="true" text:date-value="2022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Bronck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omgevingsvergunning: Mosselseweg 9 in Vorden, het herbouwen en uitbreiden van een kapschuur</meta:user-defined>
    <meta:user-defined meta:name="DCTERMS.W3CDTF/DCTERMS.available">2022-07-25</meta:user-defined>
    <meta:user-defined meta:name="DCTERMS.W3CDTF/OVERHEIDop.jaargang">2022</meta:user-defined>
    <meta:user-defined meta:name="OVERHEIDop.publicationIssue">337686</meta:user-defined>
    <meta:user-defined meta:name="OVERHEIDop.GmbID/DC.identifier">gmb-2022-337686</meta:user-defined>
    <meta:user-defined meta:name="OVERHEIDop.versieInformatie"/>
  </office:meta>
</office:document-meta>
</file>